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771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771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eonatal Tetan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7713D1R2L1W" style:display-name="PageStyle_20231202417TimeExcel771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