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72D1R1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72D1R1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ump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Notifi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72D1R1L1W." style:display-name="PageStyle_20231202417TimeExcel072D1R1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