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320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320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Invasive Haemophilus influenzae Type b (Hib) Disease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Year-Week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3200D1R2L1W" style:display-name="PageStyle_20231202417TimeExcel320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