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oler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4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TimeExcel001D1R2L1W." style:display-name="PageStyle_20231202419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