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31202418AgeExcel0360D1R2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31202418AgeExcel0360D1R2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年齡性別統計表流行性腦脊髓膜炎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23/01/01-2024/05/04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歲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以上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31202418AgeExcel0360D1R2L1W." style:display-name="PageStyle_20231202418AgeExcel0360D1R2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