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AgeExcel041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AgeExcel041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侵襲性肺炎鏈球菌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2</text:p>
          </table:table-cell>
          <table:table-cell table:style-name="ce33" office:value-type="string">
            <text:p>6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AgeExcel0412D1R2L1W." style:display-name="PageStyle_20231202418AgeExcel041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