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8AgeExcel045a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8AgeExcel045a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急性無力肢體麻痺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3/01/01-2024/05/04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2</text:p>
          </table:table-cell>
          <table:table-cell table:style-name="ce33" office:value-type="string">
            <text:p>1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8AgeExcel045aD1R2L1W." style:display-name="PageStyle_20231202418AgeExcel045a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