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AgeExcel07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AgeExcel07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狂犬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AgeExcel071D1R2L1W.o" style:display-name="PageStyle_20231202418AgeExcel07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