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AgeExcel320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AgeExcel320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侵襲性ｂ型嗜血桿菌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AgeExcel3200D1R2L1W." style:display-name="PageStyle_20231202418AgeExcel320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