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AgeExcelZIKAV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AgeExcelZIKAV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茲卡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AgeExcelZIKAVD1R2L1W" style:display-name="PageStyle_20231202418AgeExcelZIKAV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