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8AgeExcel03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8AgeExcel03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生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0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診斷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8AgeExcel030D1R2L1W.o" style:display-name="PageStyle_20231202418AgeExcel03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