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9AgeExcel022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9AgeExcel022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炭疽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5/1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9AgeExcel022D1R2L1W.o" style:display-name="PageStyle_20231202419AgeExcel022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