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9AgeExcelNFluA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9AgeExcelNFluA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新型A型流感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3/01/01-2024/05/1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9AgeExcelNFluAD1R2L1W" style:display-name="PageStyle_20231202419AgeExcelNFluA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