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04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04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044D1R2L1W.o" style:display-name="PageStyle_20231202419AgeExcel04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