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8TimeExcel023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8TimeExcel023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布氏桿菌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0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1" table:number-rows-spanned="1" office:value-type="string">
            <text:p>年週</text:p>
          </table:table-cell>
          <table:covered-table-cell table:number-columns-repeated="70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8" table:number-rows-spanned="1" office:value-type="string">
            <text:p>2024</text:p>
          </table:table-cell>
          <table:covered-table-cell table:number-columns-repeated="1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8TimeExcel023D1R2L1W." style:display-name="PageStyle_20231202418TimeExcel023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