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TimeExcel03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TimeExcel03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白喉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年週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4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TimeExcel032D1R2L1W." style:display-name="PageStyle_20231202418TimeExcel03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