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急性病毒性Ｂ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年週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4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TimeExcel0703D1R2L1W" style:display-name="PageStyle_20231202418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