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0786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0786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漢他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0786D1R2L1W" style:display-name="PageStyle_20231202418TimeExcel0786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