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ZIKA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ZIKA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ZIKAVD1R2L1" style:display-name="PageStyle_20231202418TimeExcelZIKA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