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AgeExcel02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AgeExcel02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鼠疫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AgeExcel020D1R2L1W.o" style:display-name="PageStyle_20191202044AgeExcel02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