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5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5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水痘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52D1R1L1W.o" style:display-name="PageStyle_20191202044AgeExcel05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