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44AgeExcel0654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44AgeExcel0654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登革出血熱/登革休克症候群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10/31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44AgeExcel0654D1R2L1W." style:display-name="PageStyle_20191202044AgeExcel0654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