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AgeExcelSFT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AgeExcelSFT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發熱伴血小板減少綜合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AgeExcelSFTSD1R2L1W." style:display-name="PageStyle_20191202044AgeExcelSFT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