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9AgeExcel02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9AgeExcel02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2/0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9AgeExcel020D1R2L1W.o" style:display-name="PageStyle_20191202049AgeExcel02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