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AgeExcel037D1R1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AgeExcel037D1R1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破傷風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通報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AgeExcel037D1R1L1W.o" style:display-name="PageStyle_20191202049AgeExcel037D1R1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