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54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54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543D1R2L1W." style:display-name="PageStyle_20191202049AgeExcel054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