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9AgeExcel070d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9AgeExcel070d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急性病毒性Ｄ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2/0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9AgeExcel070dD1R2L1W." style:display-name="PageStyle_20191202049AgeExcel070d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