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9AgeExcel083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9AgeExcel083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Ｑ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2/0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9AgeExcel0830D1R2L1W." style:display-name="PageStyle_20191202049AgeExcel083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