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49AgeExcelNFluA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49AgeExcelNFluA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新型A型流感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12/05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49AgeExcelNFluAD1R2L1W" style:display-name="PageStyle_20191202049AgeExcelNFluA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