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8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7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2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9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77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25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66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7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8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98D1R2L1W.o" style:display-name="PageStyle_20191202049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