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AgeExcel002a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AgeExcel002a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副傷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AgeExcel002aD1R2L1W." style:display-name="PageStyle_20191202032AgeExcel002a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