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AgeExcel0543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AgeExcel0543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&amp;amp;#30129;疹B病毒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AgeExcel0543D1R2L1W." style:display-name="PageStyle_20191202032AgeExcel0543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