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72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72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腮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72D1R1L1W.o" style:display-name="PageStyle_20191202032AgeExcel072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