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2AgeExcel1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2AgeExcel1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鉤端螺旋體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8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2AgeExcel100D1R2L1W.o" style:display-name="PageStyle_20191202032AgeExcel1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