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AgeExcel005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AgeExcel005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肉毒桿菌中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AgeExcel0051D1R2L1W." style:display-name="PageStyle_20191202039AgeExcel005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