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52VC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52VC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水痘併發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52VCD1R2L1W" style:display-name="PageStyle_20191202039AgeExcel052VC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