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86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86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漢他病毒出血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86D1R2L1W." style:display-name="PageStyle_20191202039AgeExcel0786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