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10m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10m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10mD2R2L2W.o" style:display-name="PageStyle_2020120213AgeExcel010m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