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01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01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01D1R2L1W.od" style:display-name="PageStyle_2020120213AgeExcel001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