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AgeExcel004D1R2L1W.od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AgeExcel004D1R2L1W.od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桿菌性痢疾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1/2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6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AgeExcel004D1R2L1W.od" style:display-name="PageStyle_2020120213AgeExcel004D1R2L1W.od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