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27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27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27D1R2L1W.od" style:display-name="PageStyle_2020120213AgeExcel027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