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37D1R1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37D1R1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37D1R1L1W.od" style:display-name="PageStyle_2020120213AgeExcel037D1R1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