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41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41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肺炎鏈球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412D1R2L1W.o" style:display-name="PageStyle_2020120213AgeExcel041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