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45a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45a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45aD1R2L1W.o" style:display-name="PageStyle_2020120213AgeExcel045a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