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56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56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56D1R2L1W.od" style:display-name="PageStyle_2020120213AgeExcel056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