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AgeExcel060D1R2L1W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AgeExcel060D1R2L1W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黃熱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AgeExcel060D1R2L1W.od" style:display-name="PageStyle_2020120213AgeExcel060D1R2L1W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