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62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62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日本腦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620D1R2L1W.o" style:display-name="PageStyle_2020120213AgeExcel062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