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070x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070x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肝炎未定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070xD1R2L1W.o" style:display-name="PageStyle_2020120213AgeExcel070x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