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3AgeExcel072D1R1L1W.od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3AgeExcel072D1R1L1W.od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腮腺炎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01/23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通報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3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97</text:p>
          </table:table-cell>
          <table:table-cell table:style-name="ce33" office:value-type="string">
            <text:p>6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0</text:p>
          </table:table-cell>
          <table:table-cell table:style-name="ce33" office:value-type="string">
            <text:p>2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7</text:p>
          </table:table-cell>
          <table:table-cell table:style-name="ce33" office:value-type="string">
            <text:p>1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2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1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1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7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0</text:p>
          </table:table-cell>
          <table:table-cell table:style-name="ce33" office:value-type="string">
            <text:p>9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3AgeExcel072D1R1L1W.od" style:display-name="PageStyle_2020120213AgeExcel072D1R1L1W.od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