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AgeExcel19CoV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AgeExcel19CoV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嚴重特殊傳染性肺炎(112/3/19以前病例定義版本)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0</text:p>
          </table:table-cell>
          <table:table-cell table:style-name="ce33" office:value-type="string">
            <text:p>10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2</text:p>
          </table:table-cell>
          <table:table-cell table:style-name="ce33" office:value-type="string">
            <text:p>8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5</text:p>
          </table:table-cell>
          <table:table-cell table:style-name="ce33" office:value-type="string">
            <text:p>6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8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AgeExcel19CoVD1R2L1W." style:display-name="PageStyle_2020120213AgeExcel19CoV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